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  <style:text-properties fo:font-style="italic" style:font-style-asian="italic" style:font-style-complex="italic"/>
    </style:style>
    <style:style style:name="P10" style:family="paragraph" style:parent-style-name="Text_20_body" style:list-style-name="L1">
      <style:paragraph-properties fo:margin-top="0cm" fo:margin-bottom="0cm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Compte-rendu de la réunion 8/11/18 du Collectif Eau Bien Commun du Lauragais <text:s/></text:span><text:span text:style-name="T8">et </text:span><text:span text:style-name="T7">en ital</text:span><text:span text:style-name="T1">ique les éléments non validés </text:span></text:p>
      <text:p text:style-name="Standard"/>
      <text:p text:style-name="Standard"/>
      <text:p text:style-name="Standard">Relevé de décision</text:p>
      <text:p text:style-name="Standard">présents : Jean-Louis, Chris, Thierry</text:p>
      <text:p text:style-name="Standard">excusés : Anthony, Fanny, Jean Michel, Manon, Baptiste</text:p>
      <text:p text:style-name="Standard"/>
      <text:p text:style-name="Standard"><text:span text:style-name="T3">I- Organisation et communication interne </text:span><text:span text:style-name="T5">(Fanny et Anthony)</text:span></text:p>
      <text:p text:style-name="Standard"><text:span text:style-name="T3"/></text:p>
      <text:p text:style-name="Standard"><text:span text:style-name="T3">La mail liste EBCL </text:span><text:span text:style-name="T5">a été crée il suffit de demander d'y être inscrit en écrivant à eaubiencommunlauragais@gmail.com</text:span></text:p>
      <text:p text:style-name="P4"/>
      <text:p text:style-name="P4">La réunion pleinière du Collectif EBCL</text:p>
      <text:p text:style-name="Standard"><text:span text:style-name="T3">Elle e</text:span>st fixée au deuxième jeudi du mois </text:p>
      <text:p text:style-name="Standard">=&gt;prochaines réunions</text:p>
      <text:p text:style-name="Standard">Jeudi 13 décembre à 19h</text:p>
      <text:p text:style-name="Standard">Jeudi 10 janvier 2019</text:p>
      <text:p text:style-name="Standard">m^me lieu (114 av Monseigneur de Langle à côté Biocoop) </text:p>
      <text:p text:style-name="Standard">même heure : 19h</text:p>
      <text:p text:style-name="Standard"/>
      <text:p text:style-name="Standard"/>
      <text:p text:style-name="Standard"><text:span text:style-name="T3">II- Rassembler et analyser les données </text:span><text:s/>(Guy et Jean-Louis)</text:p>
      <text:p text:style-name="Standard"/>
      <text:p text:style-name="P4">1- Questions <text:s/>sur évolution du mode de gestion de la CCCLA </text:p>
      <text:p text:style-name="Standard">aujourd'hui bientôt un an que la CCCLA a reçu la compétence eau des 47 communes, même celles qui avaient voté contre. </text:p>
      <text:p text:style-name="Standard">Plusieurs questions se posent, dans le silence des élus de la CCCLA</text:p>
      <text:p text:style-name="Standard">Quand recevront nous (la CCCLA c'est nous) les 150M d'€ promis aux communautés qui auront acquis la compétence eau avec deux ans d'avance ? </text:p>
      <text:p text:style-name="Standard">Les DSP arrivées à échéances cette années ont été prolongées par avenant jusqu'au 31 décembre 2018 : on ne nous dit pas quel sera le mode de gestion mis en place au 1er janvier (cf PV des assemblées délibérantes de la CCCLA sur le sujet).</text:p>
      <text:p text:style-name="P1">cf.projetde courrier ci-joint</text:p>
      <text:p text:style-name="Standard"/>
      <text:p text:style-name="Standard"><text:span text:style-name="T3">2- Prix de l'eau en DSP :</text:span> en ne prenant que les achats d'eau et la vente d'eau, on peut estimer sur une DSP où l'information est complète, que l'eau est revendu 4 fois son prix d'achat ! </text:p>
      <text:p text:style-name="Standard">Pour quel service : la potabilisation est faite par le syndicat des eaux qui vend à la CCCLA, le transport dans <text:span text:style-name="T3">nos</text:span> tuyaux et n'oublions pas le relever des compteurs pour nous facture tout ça ? </text:p>
      <text:p text:style-name="Standard">Pour aller plus loin, le groupe renouvelle son </text:p>
      <text:p text:style-name="P4"><text:span text:style-name="T4">Appel à contribution de tous ceux dont la commune était en DSP « Délégation du service au privés » </text:span></text:p>
      <text:p text:style-name="Standard">pour faire parvenir avant fin novembre <text:s text:c="2"/></text:p>
      <text:p text:style-name="Standard">1- les comptes-rendus annuels des DSP ( distribution eau et/ou assainissement), et </text:p>
      <text:p text:style-name="Standard">prioritairement les deux pages du CARE (Compte Annuel de Résultats d'Exploitation), </text:p>
      <text:p text:style-name="Standard">et la page donnant le nombre d'habitant, d'abonnement et de compteurs</text:p>
      <text:p text:style-name="Standard">afin de constituer une base comptable des différents cas. </text:p>
      <text:p text:style-name="Standard">=&gt; obtenir ces éléments dans sa commune ou par ses contacts dans d'autres communes en DSP.</text:p>
      <text:p text:style-name="P2">En cas de refus, (même oral) faire courier à la CADA pour les demander ainsi que le contrat de DSP et ses avenants</text:p>
      <text:p text:style-name="P2">cf modèle de courrier RAR à la CADA ci-dessous</text:p>
      <text:list xml:id="list1856294077108412874" text:style-name="L1">
        <text:list-header>
          <text:p text:style-name="P10"/>
        </text:list-header>
      </text:list>
      <text:p text:style-name="Standard"><text:soft-page-break/><text:span text:style-name="T3">III- Projet d'association : </text:span><text:span text:style-name="T5">(Chris + Thierry )</text:span></text:p>
      <text:p text:style-name="Standard">(cf annexe 2).</text:p>
      <text:p text:style-name="Standard">Le projet des Statuts d'association est proposé, il sera envoyé à tous après qq compléments pour validation d'ici finde l'année ?</text:p>
      <text:p text:style-name="P5">Le calendrier est décalé pour se donner le temps d'organiser une réunion publique avec Conférence débat à l'occasion de la constitution de l'association.</text:p>
      <text:p text:style-name="P5">Chacun recrute des participants de sa commune ou des voisines pour la prochaine réunion du </text:p>
      <text:p text:style-name="P1">- jeudi 13 décembre pour avancer sur le fond.</text:p>
      <text:p text:style-name="P1">_Jeudi 10 /01/19 validation du projet de statuts pour <text:s/>Convocation d'une assemblée constitutive avec conférence de presse centrée sur un ou deux thème revendicatif...(avec ciblage de qq candidats )</text:p>
      <text:p text:style-name="P1">Appel à adhésions.</text:p>
      <text:p text:style-name="P1"><text:s/>Jeudi 8/02 Assemblée constitutive Le lancement d'une pétition sur laz CCLA sera le moyen de constitution du mouvement </text:p>
      <text:p text:style-name="P1"/>
      <text:p text:style-name="P3"/>
      <text:p text:style-name="Standard"><text:span text:style-name="T2">IV - Informer et solliciter les citoyens</text:span> : </text:p>
      <text:list xml:id="list32430416" text:continue-numbering="true" text:style-name="L1">
        <text:list-header>
          <text:p text:style-name="P8"/>
        </text:list-header>
        <text:list-item>
          <text:p text:style-name="P8">Site : Chris + Fanny (pour la conception technique)</text:p>
        </text:list-item>
        <text:list-item>
          <text:p text:style-name="P9">Interventions publiques : Guy + Jean-Michel (à confirmer)</text:p>
        </text:list-item>
        <text:list-item>
          <text:p text:style-name="P7">Permanences / évènements : Anthony + Thierry...</text:p>
        </text:list-item>
      </text:list>
      <text:p text:style-name="Standard">La participation aux commissions de la CCCLA, qui sont publiques, <text:s/>est envisagée, mais auparavant, la rencontre des directions des instances est à programmer.</text:p>
      <text:p text:style-name="Standard"/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2:43:32.06</meta:creation-date>
    <dc:date>2018-11-14T12:24:53.58</dc:date>
    <meta:editing-duration>PT4H9M1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46" meta:word-count="610" meta:character-count="3610"/>
  </office:meta>
</office:document-meta>
</file>